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.397cm" fo:margin-right="0.397cm" fo:margin-top="0.397cm" fo:margin-bottom="0.397cm" style:contextual-spacing="false" fo:widows="1" fo:text-indent="0cm" style:auto-text-indent="false"/>
      <style:text-properties fo:font-variant="normal" fo:text-transform="none" fo:color="#424242" style:font-name="Verdana" fo:font-size="9pt" fo:letter-spacing="normal" fo:font-style="normal" fo:font-weight="normal"/>
    </style:style>
    <style:style style:name="P2" style:family="paragraph" style:parent-style-name="Text_20_body">
      <style:paragraph-properties fo:margin-left="0.397cm" fo:margin-right="0.397cm" fo:margin-top="0.397cm" fo:margin-bottom="0.397cm" style:contextual-spacing="false" fo:widows="1" fo:text-indent="0cm" style:auto-text-indent="false"/>
      <style:text-properties fo:font-variant="normal" fo:text-transform="none" fo:color="#424242" fo:letter-spacing="normal"/>
    </style:style>
    <style:style style:name="P3" style:family="paragraph" style:parent-style-name="Text_20_body">
      <style:paragraph-properties fo:margin-left="0.397cm" fo:margin-right="0.397cm" fo:margin-top="0.397cm" fo:margin-bottom="0.397cm" style:contextual-spacing="false" fo:widows="1" fo:text-indent="0cm" style:auto-text-indent="false"/>
    </style:style>
    <style:style style:name="P4" style:family="paragraph" style:parent-style-name="Text_20_body">
      <style:paragraph-properties fo:margin-left="0.397cm" fo:margin-right="0.397cm" fo:margin-top="0.397cm" fo:margin-bottom="0.397cm" style:contextual-spacing="false" fo:text-align="center" style:justify-single-word="false" fo:widows="1" fo:text-indent="0cm" style:auto-text-indent="false"/>
    </style:style>
    <style:style style:name="T1" style:family="text">
      <style:text-properties fo:font-variant="normal" fo:text-transform="none" fo:color="#424242" style:font-name="Verdan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___________________<text:line-break/>(наименование суда по месту отбытия наказания)<text:line-break/>От ____________________<text:line-break/>(Ф.И.О. осужденного), место отбытия наказания<text:line-break/>/полное наименование и адрес учреждения - колонии/</text:p>
      <text:p text:style-name="P2"/>
      <text:p text:style-name="P4"><text:span text:style-name="Strong_20_Emphasis"><text:span text:style-name="T1">ХОДАТАЙСТВО</text:span></text:span><text:span text:style-name="T1"><text:line-break/></text:span><text:span text:style-name="Strong_20_Emphasis"><text:span text:style-name="T1">об освобождении от наказания в связи с болезнью</text:span></text:span></text:p>
      <text:p text:style-name="P3"><text:span text:style-name="T1">"___"__________ ____ г. приговором (</text:span><text:span text:style-name="Emphasis"><text:span text:style-name="T1">наименование суда</text:span></text:span><text:span text:style-name="T1">) суда (копия приговора прилагается) я признан виновным в совершении преступления, предусмотренного ч.______ ст. ___ УК РФ, и мне назначено наказание в виде </text:span><text:span text:style-name="Emphasis"><text:span text:style-name="T1">(указать вид и размер наказания)</text:span></text:span><text:span text:style-name="T1">.<text:line-break/>"___"__________ ____ г. </text:span><text:span text:style-name="Emphasis"><text:span text:style-name="T1">(после совершения преступления)</text:span></text:span><text:span text:style-name="T1"> я заболел тяжелой болезнью — </text:span><text:span text:style-name="Emphasis"><text:span text:style-name="T1">(указать заболевание), </text:span></text:span><text:span text:style-name="T1"> препятствующей отбыванию наказания, что подтверждается заключением медицинской комиссии </text:span><text:span text:style-name="Emphasis"><text:span text:style-name="T1">(наименование лечебно-профилактического учреждения уголовно- исполнительной системы) </text:span></text:span><text:span text:style-name="T1">от "___"________ ____ г.</text:span></text:p>
      <text:p text:style-name="P1">На основании изложенного, руководствуясь ч. 2 ст. 81 УК РФ, п. 6 ст. 397 УПК РФ, п. 2 ч. 1 ст. 399 УПК РФ и ч. 6 ст. 175 УИК РФ,</text:p>
      <text:p text:style-name="P4"><text:span text:style-name="Strong_20_Emphasis"><text:span text:style-name="T1">ПРОШУ:</text:span></text:span></text:p>
      <text:p text:style-name="P1">1. Освободить меня от дальнейшего отбывания наказания в связи с тяжелой болезнью.</text:p>
      <text:p text:style-name="P3"><text:span text:style-name="T1">Приложение:<text:line-break/>1. Заверенная копия приговора </text:span><text:span text:style-name="Emphasis"><text:span text:style-name="T1">(наименование суда)</text:span></text:span><text:span text:style-name="T1"> от "___"__________ ____ г.<text:line-break/>2. (</text:span><text:span text:style-name="Emphasis"><text:span text:style-name="T1">Если приговор обжаловался – заверенная копия кассационного определения об оставлении его в силе или изменении</text:span></text:span><text:span text:style-name="T1">).<text:line-break/>3. Копия заключения медицинской комиссии </text:span><text:span text:style-name="Emphasis"><text:span text:style-name="T1">(наименование лечебно-профилактического учреждения уголовно- исполнительной системы)</text:span></text:span><text:span text:style-name="T1"> от "___"__________ ____ г.<text:line-break/>4. (</text:span><text:span text:style-name="Emphasis"><text:span text:style-name="T1">Иные материалы</text:span></text:span><text:span text:style-name="T1"> – характеризующие личность осужденного и подтверждающие наличие у него указанного заболевания – характеристики с места отбытия наказания, с места работы, жительства, копии свидетельств о рождении детей, о заключении брака, о инвалидности, выписные эпикризы лечебных учреждений, медицинские справки и заключения медкомиссий, подтверждающие диагноз заболевания и т.д. Копии должны быть заверены уполномоченными организациями или нотариально, либо в противном случае суду необходимо будет представить оригиналы этих документов).</text:span></text:p>
      <text:p text:style-name="P1">____________/_________________________/ <text:s text:c="21"/>"___"__________ ____ г.<text:line-break/>(подпись) <text:s text:c="2"/>(расшифровка подписи) <text:s text:c="32"/>дат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3T22:50:21.517430840</meta:creation-date>
    <dc:date>2015-05-03T22:51:27.629533720</dc:date>
    <meta:editing-duration>P0D</meta:editing-duration>
    <meta:editing-cycles>1</meta:editing-cycles>
    <meta:document-statistic meta:table-count="0" meta:image-count="0" meta:object-count="0" meta:page-count="1" meta:paragraph-count="8" meta:word-count="252" meta:character-count="2070" meta:non-whitespace-character-count="1766"/>
    <meta:generator>LibreOffice/4.2.8.2$Linux_x86 LibreOffice_project/420m0$Build-2</meta:generator>
  </office:meta>
</office:document-meta>
</file>