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style:contextual-spacing="false" fo:text-align="end" style:justify-single-word="false" fo:widows="1" fo:text-indent="0cm" style:auto-text-indent="false" fo:padding="0cm" fo:border="none"/>
      <style:text-properties fo:font-variant="normal" fo:text-transform="none" fo:color="#373737" style:font-name="Arial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529cm" style:contextual-spacing="false" fo:text-align="start" style:justify-single-word="false" fo:widows="1" fo:text-indent="0cm" style:auto-text-indent="false" fo:padding="0cm" fo:border="none"/>
      <style:text-properties fo:font-variant="normal" fo:text-transform="none" fo:color="#373737" style:font-name="Arial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end" style:justify-single-word="false" fo:widows="1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widows="1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 fo:padding="0cm" fo:border="none"/>
    </style:style>
    <style:style style:name="T1" style:family="text">
      <style:text-properties fo:font-variant="normal" fo:text-transform="none" fo:color="#373737" style:font-name="Arial" fo:letter-spacing="normal" fo:font-style="normal" fo:padding="0cm" fo:border="none"/>
    </style:style>
    <style:style style:name="T2" style:family="text">
      <style:text-properties fo:font-variant="normal" fo:text-transform="none" fo:color="#373737" style:font-name="Arial" fo:font-size="9pt" fo:letter-spacing="normal" fo:font-style="normal" fo:font-weight="normal"/>
    </style:style>
    <style:style style:name="T3" style:family="text">
      <style:text-properties fo:font-variant="normal" fo:text-transform="none" fo:color="#373737" style:font-name="Arial" fo:font-size="9pt" fo:letter-spacing="normal" fo:font-style="normal" fo:font-weight="normal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Emphasis"><text:span text:style-name="Strong_20_Emphasis"><text:span text:style-name="T1">ОБРАЗЕЦ ЗАЯВЛЕНИЯ</text:span></text:span></text:span></text:h>
      <text:p text:style-name="P3"><text:span text:style-name="Strong_20_Emphasis"><text:span text:style-name="T3">Во Всеволожский городской суд Ленинградской области.</text:span></text:span></text:p>
      <text:p text:style-name="P3"><text:span text:style-name="Strong_20_Emphasis"><text:span text:style-name="T3">ЛО, г.Всеволожск, пер. Вахрушева д.8</text:span></text:span></text:p>
      <text:p text:style-name="P1">От Адвоката Дадашева Романа Шериповича</text:p>
      <text:p text:style-name="P1">ННО «Всеволожская городская коллегия адвокатов»</text:p>
      <text:p text:style-name="P1">8(921)3583428</text:p>
      <text:p text:style-name="P1">в интересах осужденного:</text:p>
      <text:p text:style-name="P3"><text:span text:style-name="Strong_20_Emphasis"><text:span text:style-name="T3">ФИО</text:span></text:span></text:p>
      <text:p text:style-name="P3"><text:span text:style-name="T2">содержащегося в </text:span><text:span text:style-name="Strong_20_Emphasis"><text:span text:style-name="T3">___________________________</text:span></text:span></text:p>
      <text:p text:style-name="P1">(начало срока с «__» _________ г..,</text:p>
      <text:p text:style-name="P1">конец срока «___»______ г.)</text:p>
      <text:p text:style-name="P4"><text:span text:style-name="Strong_20_Emphasis"><text:span text:style-name="T3">ХОДАТАЙСТВО</text:span></text:span></text:p>
      <text:p text:style-name="P4"><text:span text:style-name="Strong_20_Emphasis"><text:span text:style-name="T3">об условно-досрочном освобождении от отбывания наказания</text:span></text:span></text:p>
      <text:p text:style-name="P2">Приговором  _________________ (суд)   от _____________года ______________, признан виновным в совершении преступлений, предусмотренных ст. _____ УК РФ  УК РФ и назначено наказание в виде лишения свободы сроком на _____ год. В соответствии с ч.2 ст.69 УК РФ – окончательно назначено ____ лет лишения свободы в колонии поселении.</text:p>
      <text:p text:style-name="P2">Согласно приговора суда, сроком начала отбывания наказания считать с зачетом времени предварительного содержания под стражей с _______________ года.</text:p>
      <text:p text:style-name="P2">В соответствии с ч.3 ст.79 УК РФ, осужденный может быть условно-досрочно освобожден по отбытии установленной законом части назначенного судом наказания, в данном случае – 1/3 от назначенного судом наказания. Фактически осужденный ФИО отбыл наказание более 1/3  срока наказания (начало срока с «____» ____________ г., конец срока «____» ____________г.) , на сегодняшний день прошло ____ , условие выполнено.</text:p>
      <text:p text:style-name="P2">В п.1, п.5, п.7 Постановления Пленума Верховного Суда РФ от 21.04.2009 г. №8 «О судебной практики условно-досрочного освобождения от отбывания наказания, замены неотбытой части наказания более мягким видом наказания» указано, что при решении вопроса о возможности применения условно-досрочного освобождения от отбывания наказания или замены неотбытой части наказания более мягким видом наказания согласно положениям статей 79, 80 и 93 УК РФ, судам надлежит обеспечить индивидуальный подход к каждому осужденному. Условно-досрочное освобождение от отбывания наказания может быть применено только к тем осужденным, которые, по признанию суда, для своего исправления не нуждаются в полном отбывании назначенного судом наказания или отбыли предусмотренную законом его часть.</text:p>
      <text:p text:style-name="P2">В силу ст.9 УИК РФ под исправлением осужденных следует понимать формирование у них уважительного отношения к человеку, обществу, труду, нормам, правилам и традициям человеческого общежития, а так же стимулирование правопослушного поведения.</text:p>
      <text:p text:style-name="P2">Таким образом, критериями применения условно-досрочного освобождения для всех осужденных являются: правомерное поведение, отношение к содеянному, отсутствие злостных нарушений, добросовестное отношение к обязанностям в период отбывания наказания, а так же уважительное отношение к другим осужденным и сотрудникам исправительной системы.</text:p>
      <text:p text:style-name="P5"><text:span text:style-name="T2">С «____» _______ 20___ г. ФИО отбывает наказание в </text:span><text:span text:style-name="Strong_20_Emphasis"><text:span text:style-name="T3">________________________(наименование  учреждения) </text:span></text:span><text:span text:style-name="T2"> .</text:span></text:p>
      <text:p text:style-name="P2">Согласно справки-характеристики администрации колонии, в период отбывания наказания _________.  раскаялся в совершенных им преступлениях, показал себя только с положительной стороны, трудоустроен, имеет поощрения , иска нет.</text:p>
      <text:p text:style-name="P2"><text:soft-page-break/>Имеется гарантийное письмо,о том, что после освобождения он будет трудоустроен ________________, так же у него имеется постоянное место жительства по адресу: __________________________. Согласно характеристики с места жительства, ______, соседями характеризуется положительно.</text:p>
      <text:p text:style-name="P2">Вышеприведенные обстоятельства дают основания полагать, что осужденный ___________  для дальнейшего исправления не нуждается в полном отбывании назначенного судом наказания.</text:p>
      <text:p text:style-name="P2">На основании изложенного и руководствуясь ст. 79 УК РФ, ст.ст. 175, 397 УПК РФ,</text:p>
      <text:p text:style-name="P5"><text:span text:style-name="Strong_20_Emphasis"><text:span text:style-name="T3">ПРОШУ:</text:span></text:span></text:p>
      <text:p text:style-name="P2">Применить к _____________________________________ , осужденному по ст. ______________ условно-досрочное освобождение и освободить от отбывания наказания условно-досрочно.</text:p>
      <text:p text:style-name="P5"><text:span text:style-name="Emphasis"><text:span text:style-name="T3">Приложение:</text:span></text:span></text:p>
      <text:p text:style-name="P2">1) Копия приговора от «____» _______ 20___ г.;</text:p>
      <text:p text:style-name="P2">2) Копия Постановления суда кассационной инстанции от «____» _______ 20___ г.;</text:p>
      <text:p text:style-name="P2">3) Копия Постановления суда надзорной инстанции от «____» _______ 20___ г.;</text:p>
      <text:p text:style-name="P2">4) Справка о составе семьи;</text:p>
      <text:p text:style-name="P2">5) Характеристика с места жительства;</text:p>
      <text:p text:style-name="P2">6) Гарантийное письмо о трудоустройстве;</text:p>
      <text:p text:style-name="P2">7) Копия свидетельства о регистрации брака;</text:p>
      <text:p text:style-name="P2">8) Копии свидетельств о рождении детей;</text:p>
      <text:p text:style-name="P2">9) Копия удостоверения инвалида 2 группы на мать осужденного;</text:p>
      <text:p text:style-name="P2">10) Выписка из мед.карты ФИО;</text:p>
      <text:p text:style-name="P2">11) Справка-характеристика на осужденного от администрации колони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3T20:21:17.324325240</meta:creation-date>
    <dc:date>2015-05-03T20:21:42.314166680</dc:date>
    <meta:editing-duration>P0D</meta:editing-duration>
    <meta:editing-cycles>1</meta:editing-cycles>
    <meta:document-statistic meta:table-count="0" meta:image-count="0" meta:object-count="0" meta:page-count="2" meta:paragraph-count="38" meta:word-count="535" meta:character-count="4214" meta:non-whitespace-character-count="3706"/>
    <meta:generator>LibreOffice/4.2.8.2$Linux_x86 LibreOffice_project/420m0$Build-2</meta:generator>
  </office:meta>
</office:document-meta>
</file>