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cm" fo:margin-right="0cm" fo:margin-top="0cm" fo:margin-bottom="0.238cm" style:contextual-spacing="false" style:line-height-at-least="0.529cm" fo:widows="1" fo:text-indent="0cm" style:auto-text-indent="false"/>
      <style:text-properties fo:font-variant="normal" fo:text-transform="none" fo:color="#333333" style:font-name="Helvetica Neue"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ировому судье с/у № __<text:line-break/>__________ района г.__________</text:p>
      <text:p text:style-name="P1">_____________</text:p>
      <text:p text:style-name="P1">_____________, прож.<text:line-break/>_____________________</text:p>
      <text:p text:style-name="P1"><text:line-break/>Х О Д А Т А Й С Т В О</text:p>
      <text:p text:style-name="P1">На рассмотрение суда поступило уголовное дело в отношении ___________, обвиняемой по ст._______ УК РФ. Данное уголовное дело возбуждено по ч.__ ст.____ УК РФ. Преступления, квалифицируемые по указанной статье УК РФ являются преступлениями ____________ тяжести и срок привлечения к уголовной ответственности по данной категории дел составляет _____ со дня совершения преступления. Преступление совершено в _____ году, прошло __ лет. В соответствии с ч.1 ст.78 УК РФ лицо освобождается от уг. ответственности, если со дня совершения преступления небольшой тяжести истекло два года. В соответствии с Уголовным кодексом РФ это обязательный безусловный вид освобождения от уголовной ответственности. По истечении установленных законом сроков государство теряет право на привлечение лица к уголовной ответственности. Днем совершения преступления признается день совершения опасного действия или бездействия, независимого от времени наступления последствий. Оконченным данное преступление признается в момент использования подложного документа, т.е. тогда, когда документ предъявлен, независимого от того, удалось ли виновному получить желаемые права или освободиться от обязанностей. Последующее непрерывное либо периодическое пользование теми или иными правами на основании ранее представленного документа не превращает данное преступление в длящееся или продолжаемое. Кроме того, само понятие преступления предполагает наступление общественно опасных последствий, а в данном случае никаких общественно опасных последствий не наступило, даже напротив я уже работала в этом учреждении до того как приобрела диплом, имеет положительную характеристику и как специалист получила квалификацию.</text:p>
      <text:p text:style-name="P1">На основании изложенного,</text:p>
      <text:p text:style-name="P1">Прошу прекратить уголовное дело в отношении меня, __________ по ч.___ ст.___ УК РФ по основаниям, предусмотренным ст.78 УК РФ, т.е. в связи с истечением срока привлечения к уголовной ответственности.</text:p>
      <text:p text:style-name="P1"><text:line-break/>_____________ ____________ год.</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3T21:06:36.033741560</meta:creation-date>
    <dc:date>2015-05-03T21:08:49.658211800</dc:date>
    <meta:editing-duration>P0D</meta:editing-duration>
    <meta:editing-cycles>1</meta:editing-cycles>
    <meta:document-statistic meta:table-count="0" meta:image-count="0" meta:object-count="0" meta:page-count="1" meta:paragraph-count="8" meta:word-count="271" meta:character-count="2070" meta:non-whitespace-character-count="1805"/>
    <meta:generator>LibreOffice/4.2.8.2$Linux_x86 LibreOffice_project/420m0$Build-2</meta:generator>
  </office:meta>
</office:document-meta>
</file>